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52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indent="0.4923in"/>
    </style:style>
    <style:style style:name="T8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indent="0.4923in"/>
    </style:style>
    <style:style style:name="T96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25" style:parent-style-name="Standarduser" style:family="paragraph">
      <style:paragraph-properties fo:text-align="justify" fo:margin-left="0.5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8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</text:span><text:span text:style-name="T9">Spr. nr ZP-2512-14</text:span><text:span text:style-name="T10">-GK/2017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akiet I -<text:s/></text:span><text:span text:style-name="T43">POZ dla dzieci <text:s/></text:span><text:span text:style-name="T44">z wynagrodzeniem w wysokości:</text:span></text:p>
      <text:p text:style-name="P45"><text:span text:style-name="T46">………………… zł brutto za udzieloną jedną poradę ambulatoryjną;</text:span></text:p>
      <text:p text:style-name="P47"><text:span text:style-name="T48">…...................... zł <text:s/>brutto za udzieloną jedną poradę w domu pacjenta;</text:span></text:p>
      <text:p text:style-name="P49"><text:span text:style-name="T50">…...................... zł brutto za udzieloną poradę recepturową w rozumieniu § 15 ust. 3 Umowy;</text:span></text:p>
      <text:p text:style-name="P51">oraz ….... % ceny porady określonej w cenniku, z tytułu udzielania porad pacjentom finansującym świadczenia ze środków publicznych lub niepublicznych.<text:s/></text:p>
      <text:p text:style-name="P52"><text:span text:style-name="T53">Pakiet II - POZ dla dorosłych <text:s/></text:span><text:span text:style-name="T54">z wynagrodzeniem w wysokości:</text:span></text:p>
      <text:p text:style-name="P55"><text:span text:style-name="T56">………………… zł brutto za udzieloną jedną poradę ambulatoryjną;</text:span></text:p>
      <text:p text:style-name="P57"><text:span text:style-name="T58">…...................... zł <text:s/>brutto za udzieloną jedną poradę w domu pacjenta;</text:span></text:p>
      <text:p text:style-name="P59"><text:span text:style-name="T60">…...................... zł brutto za udzieloną poradę recepturową w rozumieniu § 15 ust. 3 Umowy;</text:span></text:p>
      <text:p text:style-name="P61">oraz ….... % ceny porady określonej w cenniku, z tytułu udzielania porad pacjentom finansującym świadczenia ze środków publicznych lub niepublicznych.<text:s/></text:p>
      <text:p text:style-name="P62"/>
      <text:p text:style-name="P63">Oferuję dyspozycyjność do realizacji świadczeń zdrowotnych w następujące dni:</text:p>
      <text:p text:style-name="P64">poniedziałek w godz. …………………………………………………………………………………….;</text:p>
      <text:p text:style-name="P65">wtorek w godz. ………………………………………………………………………….....................…..;</text:p>
      <text:p text:style-name="P66">środa w godz. …………………………………………………………………………….……………....;</text:p>
      <text:p text:style-name="P67">czwartek w godz. ………………………………………………………………………….………….…..;</text:p>
      <text:p text:style-name="P68">piątek w godz. …………………………………………………………………………………………......</text:p>
      <text:p text:style-name="P69"/>
      <text:p text:style-name="P70">3. Termin świadczenia usług</text:p>
      <text:p text:style-name="P71">Oferuję zawarcie umowy o udzielenie<text:s/>zamówienia na świadczenia zdrowotne<text:line-break/>od dnia ……………..…………. do dnia …...................................</text:p>
      <text:p text:style-name="P72"/>
      <text:p text:style-name="P73"/>
      <text:p text:style-name="P74"/>
      <text:p text:style-name="P75"/>
      <text:p text:style-name="P76">4. Oświadczenia</text:p>
      <text:p text:style-name="P77">Oświadczam, że zapoznałem się z treścią ogłoszenia, szczegółowymi warunkami postępowania w sprawie zawierania umów na udzielanie<text:s/>świadczeń zdrowotnych oraz warunkami określonymi w umowie i nie wnoszę do nich zastrzeżeń.</text:p>
      <text:p text:style-name="P78"/>
      <text:p text:style-name="P79"><text:span text:style-name="T80">………………………………</text:span><text:span text:style-name="T81">.……</text:span><text:span text:style-name="T82"><text:tab/></text:span><text:span text:style-name="T83"><text:tab/></text:span><text:span text:style-name="T84"><text:tab/></text:span><text:span text:style-name="T85"><text:tab/>………………………………………</text:span></text:p>
      <text:p text:style-name="P86"><text:span text:style-name="T87">miejscowość i data</text:span><text:span text:style-name="T88"><text:s text:c="53"/>podpis przyjmującego zamówienie</text:span></text:p>
      <text:p text:style-name="P89"/>
      <text:p text:style-name="P90"/>
      <text:p text:style-name="P91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92"/>
      <text:p text:style-name="P93"/>
      <text:p text:style-name="P94"><text:tab/>……………………………….……<text:tab/><text:tab/><text:tab/>………………………………………</text:p>
      <text:p text:style-name="P95"><text:span text:style-name="T96"><text:s/></text:span><text:span text:style-name="T97">miejscowość i data</text:span><text:span text:style-name="T98"><text:s text:c="53"/>podpis przyjmującego zamówienie</text:span></text:p>
      <text:p text:style-name="P99"/>
      <text:p text:style-name="P100">ZAŁĄCZNIKI DO OFERTY*:</text:p>
      <text:list text:style-name="LFO7" text:continue-numbering="true">
        <text:list-item>
          <text:p text:style-name="P101">potwierdzenie aktualnego wpisu w Centralnej Ewidencji i Informacji o Działalności<text:s/>Gospodarczej, (jeżeli dotyczy);</text:p>
        </text:list-item>
        <text:list-item>
          <text:p text:style-name="P102">wypis z rejestru prowadzonego przez wojewodę lub Ministra Zdrowia, lub okręgową radę lekarską właściwą dla miejsca wykonywania praktyki zawodowej lekarza, (jeżeli dotyczy);</text:p>
        </text:list-item>
        <text:list-item>
          <text:p text:style-name="P103">dokument określający status prawny podmiotu założycielskiego (w przypadku, gdy Przyjmującym zamówienie jest podmiot leczniczy będący przedsiębiorcą);</text:p>
        </text:list-item>
        <text:list-item>
          <text:p text:style-name="P104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<text:s/>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05">oświadczenie o wykonaniu szczepień przeciw WZW typu B;</text:p>
        </text:list-item>
        <text:list-item>
          <text:p text:style-name="P106">informacje o liczbie osób, które będą realizowały przedmiot umowy z podaniem ich kwalifikacji zawodowych i nru prawa wykonywania zawodu (jeśli dotyczy);</text:p>
        </text:list-item>
        <text:list-item>
          <text:p text:style-name="P107">prawo wykonywania zawodu;</text:p>
        </text:list-item>
        <text:list-item>
          <text:p text:style-name="P108">dyplom lub świadectwo ukończenia odpowiedniej <text:s/>uczelni lub <text:s/>szkoły;</text:p>
        </text:list-item>
        <text:list-item>
          <text:p text:style-name="P109"><text:span text:style-name="T110">dokument<text:s/></text:span><text:span text:style-name="T111">potwierdzający formalne kwalifikacje - dyplom i zaświadczenia o odbytych kursach kwalifikacyjnych - zgodnie z ustawą z dnia 5 grudnia 1996 r. o zawodach lekarza i lekarza dentysty (Dz. U.<text:s/></text:span><text:span text:style-name="T112">201</text:span><text:span text:style-name="T113">7</text:span><text:span text:style-name="T114">, poz.<text:s/></text:span><text:span text:style-name="T115">125</text:span><text:span text:style-name="T116"><text:s/>ze zm.)</text:span><text:span text:style-name="T117">;</text:span></text:p>
        </text:list-item>
        <text:list-item>
          <text:p text:style-name="P118"><text:span text:style-name="T119">dokumenty potwierdzające zdo</text:span><text:span text:style-name="T120">byte kwalifikacje zgodnie z Rozporządzeniem <text:s/>Ministra Zdrowia z dnia 24 września 2013 r. w sprawie świadczeń gwarantowanych z zakresu podstawowej opieki zdrowotnej (Dz. U. z 2016 r., poz. 86) (jeśli dotyczy);<text:s/></text:span></text:p>
        </text:list-item>
        <text:list-item>
          <text:p text:style-name="P121">zaświadczenie lekarskie dopuszczające do pracy<text:s/>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22"/>
      <text:p text:style-name="P123"/>
      <text:p text:style-name="P124"/>
      <text:p text:style-name="P125"><text:span text:style-name="T126">*<text:s/></text:span><text:span text:style-name="T127">niepotrzebne skreślić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7-05-16T06:40:00Z</meta:creation-date>
    <dc:date>2017-05-16T06:42:00Z</dc:date>
    <meta:print-date>2015-12-29T11:07:00Z</meta:print-date>
    <meta:template xlink:href="Normal" xlink:type="simple"/>
    <meta:editing-cycles>3</meta:editing-cycles>
    <meta:editing-duration>PT120S</meta:editing-duration>
    <meta:document-statistic meta:page-count="2" meta:paragraph-count="13" meta:word-count="976" meta:character-count="6822" meta:row-count="48" meta:non-whitespace-character-count="5859"/>
  </office:meta>
</office:document-meta>
</file>